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groten van de woning, V2016/535,  De Boomgaard 56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De Boomgaard 56 te Koudekerk aan den Rijn </text:p>
            <text:p text:style-name="common-al">  2396 VT </text:p>
            <text:p text:style-name="common-al">V2016/535</text:p>
            <text:p text:style-name="common-al">vergroten van de woning</text:p>
            <text:p text:style-name="common-al">Datum verleend: 10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738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groten van de woning, V2016/535,  De Boomgaard 56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89</meta:user-defined>
    <meta:user-defined meta:name="OVERHEIDop.GmbID/DC.identifier">gmb-2016-14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VT 54</meta:user-defined>
    <meta:user-defined meta:name="OVERHEIDop.woonplaats">Koudekerk aan den Rijn</meta:user-defined>
    <meta:user-defined meta:name="OVERHEIDop.straatnaam">De Boomg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195 460689</meta:user-defined>
    <meta:user-defined meta:name="OVERHEIDop.versieInformatie"/>
  </office:meta>
</office:document-meta>
</file>