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plaatsen van een fundering en verbrandingstoestel, V2016/464,  H.A. Lorentzweg 2 te Alphen aan den Rijn  </text:p>
      <text:section text:name="zakelijke-mededeling_id1-3-2" text:style-name="zakelijke-mededeling">
        <text:section text:name="zakelijke-mededeling-tekst_id1-3-2-1" text:style-name="zakelijke-mededeling-tekst">
          <text:section text:name="tekst_id1-3-2-1-1" text:style-name="tekst">
            <text:p text:style-name="common-al"> H.A. Lorentzweg 2 te Alphen aan den Rijn </text:p>
            <text:p text:style-name="common-al">  2408 AT </text:p>
            <text:p text:style-name="common-al">V2016/464</text:p>
            <text:p text:style-name="common-al">het plaatsen van een fundering en verbrandingstoestel</text:p>
            <text:p text:style-name="common-al">Datum verleend: 6 oktober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47388</text:span><text:line-break/><text:date style:data-style-name="dag" text:fixed="true" text:date-value="2016-10-26"/><text:line-break/><text:date style:data-style-name="jaar" text:fixed="true" text:date-value="2016-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8</text:span><text:date style:data-style-name="nicedate" text:fixed="true" text:date-value="2016-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88</text:span><text:date style:data-style-name="nicedate" text:fixed="true" text:date-value="2016-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het plaatsen van een fundering en verbrandingstoestel, V2016/464,  H.A. Lorentzweg 2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6</meta:user-defined>
    <meta:user-defined meta:name="OVERHEIDop.publicationIssue">147388</meta:user-defined>
    <meta:user-defined meta:name="OVERHEIDop.GmbID/DC.identifier">gmb-2016-1473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8AT 2</meta:user-defined>
    <meta:user-defined meta:name="OVERHEIDop.woonplaats">Alphen aan den Rijn</meta:user-defined>
    <meta:user-defined meta:name="OVERHEIDop.straatnaam">H.A. Lorentzweg</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3844 460339</meta:user-defined>
    <meta:user-defined meta:name="OVERHEIDop.versieInformatie"/>
  </office:meta>
</office:document-meta>
</file>