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 V2016/532,  Secretaris Runsinkbrink 1 te Benthuizen  </text:p>
      <text:section text:name="zakelijke-mededeling_id1-3-2" text:style-name="zakelijke-mededeling">
        <text:section text:name="zakelijke-mededeling-tekst_id1-3-2-1" text:style-name="zakelijke-mededeling-tekst">
          <text:section text:name="tekst_id1-3-2-1-1" text:style-name="tekst">
            <text:p text:style-name="common-al"> Secretaris Runsinkbrink 1 te Benthuizen </text:p>
            <text:p text:style-name="common-al">  2731 AG </text:p>
            <text:p text:style-name="common-al">V2016/532</text:p>
            <text:p text:style-name="common-al">het wijzigen van de gevel</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gevel, V2016/532,  Secretaris Runsinkbrink 1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7</meta:user-defined>
    <meta:user-defined meta:name="OVERHEIDop.GmbID/DC.identifier">gmb-2016-14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AG 1</meta:user-defined>
    <meta:user-defined meta:name="OVERHEIDop.woonplaats">Benthuizen</meta:user-defined>
    <meta:user-defined meta:name="OVERHEIDop.straatnaam">Secretaris Runsinkbrin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817 454651</meta:user-defined>
    <meta:user-defined meta:name="OVERHEIDop.versieInformatie"/>
  </office:meta>
</office:document-meta>
</file>