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sselschadestraat 1, (11013524) plaatsen van gevelreclame aan gebouw de zwei, verzenddatum 14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385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8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8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sselschadestraat 1, (11013524) plaatsen van gevelreclame aan gebouw de zwei, verzenddatum 14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385</meta:user-defined>
    <meta:user-defined meta:name="OVERHEIDop.GmbID/DC.identifier">gmb-2016-1473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HA 1</meta:user-defined>
    <meta:user-defined meta:name="OVERHEIDop.woonplaats">Leeuwarden</meta:user-defined>
    <meta:user-defined meta:name="OVERHEIDop.straatnaam">Tesselschad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705 579142</meta:user-defined>
    <meta:user-defined meta:name="OVERHEIDop.versieInformatie"/>
  </office:meta>
</office:document-meta>
</file>