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 Stienplaat 33, (11014100) plaatsen van een schutting, verzenddatum 12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8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8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8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der Stienplaat 33, (11014100) plaatsen van een schutting, verzenddatum 12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81</meta:user-defined>
    <meta:user-defined meta:name="OVERHEIDop.GmbID/DC.identifier">gmb-2016-147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T 33</meta:user-defined>
    <meta:user-defined meta:name="OVERHEIDop.woonplaats">Leeuwarden</meta:user-defined>
    <meta:user-defined meta:name="OVERHEIDop.straatnaam">Suder Stienpl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034 576478</meta:user-defined>
    <meta:user-defined meta:name="OVERHEIDop.versieInformatie"/>
  </office:meta>
</office:document-meta>
</file>