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aan de achterzijde, V2016/524,  Reijerskoop 181 te Boskoop  </text:p>
      <text:section text:name="zakelijke-mededeling_id1-3-2" text:style-name="zakelijke-mededeling">
        <text:section text:name="zakelijke-mededeling-tekst_id1-3-2-1" text:style-name="zakelijke-mededeling-tekst">
          <text:section text:name="tekst_id1-3-2-1-1" text:style-name="tekst">
            <text:p text:style-name="common-al"> Reijerskoop 181 te Boskoop </text:p>
            <text:p text:style-name="common-al">  2771 BJ </text:p>
            <text:p text:style-name="common-al">V2016/524</text:p>
            <text:p text:style-name="common-al">het uitbreiden van de woning aan de achterzijde</text:p>
            <text:p text:style-name="common-al">Datum verleend: 1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de woning aan de achterzijde, V2016/524,  Reijerskoop 18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0</meta:user-defined>
    <meta:user-defined meta:name="OVERHEIDop.GmbID/DC.identifier">gmb-2016-14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BJ 181</meta:user-defined>
    <meta:user-defined meta:name="OVERHEIDop.woonplaats">Boskoop</meta:user-defined>
    <meta:user-defined meta:name="OVERHEIDop.straatnaam">Reijerskoop</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059 454187</meta:user-defined>
    <meta:user-defined meta:name="OVERHEIDop.versieInformatie"/>
  </office:meta>
</office:document-meta>
</file>