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garagedeur door nieuwe pui, V2016/510,  Lissabonstraat 25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Lissabonstraat 25 te Alphen aan den Rijn </text:p>
            <text:p text:style-name="common-al">  2408 EE </text:p>
            <text:p text:style-name="common-al">V2016/510</text:p>
            <text:p text:style-name="common-al">het vervangen van garagedeur door nieuwe pui</text:p>
            <text:p text:style-name="common-al">Datum verleend: 11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737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7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7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garagedeur door nieuwe pui, V2016/510,  Lissabonstraat 25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379</meta:user-defined>
    <meta:user-defined meta:name="OVERHEIDop.GmbID/DC.identifier">gmb-2016-1473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8EE 25</meta:user-defined>
    <meta:user-defined meta:name="OVERHEIDop.woonplaats">Alphen aan den Rijn</meta:user-defined>
    <meta:user-defined meta:name="OVERHEIDop.straatnaam">Lissabon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961 459621</meta:user-defined>
    <meta:user-defined meta:name="OVERHEIDop.versieInformatie"/>
  </office:meta>
</office:document-meta>
</file>