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groten woning, V2016/537,  Warande 7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arande 75 te Alphen aan den Rijn </text:p>
            <text:p text:style-name="common-al">  2404 HS </text:p>
            <text:p text:style-name="common-al">V2016/537</text:p>
            <text:p text:style-name="common-al">vergroten woning</text:p>
            <text:p text:style-name="common-al">Datum verleend: 11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7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groten woning, V2016/537,  Warande 7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78</meta:user-defined>
    <meta:user-defined meta:name="OVERHEIDop.GmbID/DC.identifier">gmb-2016-14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S 75</meta:user-defined>
    <meta:user-defined meta:name="OVERHEIDop.woonplaats">Alphen aan den Rijn</meta:user-defined>
    <meta:user-defined meta:name="OVERHEIDop.straatnaam">Waran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876 461710</meta:user-defined>
    <meta:user-defined meta:name="OVERHEIDop.versieInformatie"/>
  </office:meta>
</office:document-meta>
</file>