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omgevingsvergunning: het maken van een brandcompartiment, V2016/534,  Burgemeester Colijnstr 3 te Boskoop  </text:p>
      <text:section text:name="zakelijke-mededeling_id1-3-2" text:style-name="zakelijke-mededeling">
        <text:section text:name="zakelijke-mededeling-tekst_id1-3-2-1" text:style-name="zakelijke-mededeling-tekst">
          <text:section text:name="tekst_id1-3-2-1-1" text:style-name="tekst">
            <text:p text:style-name="common-al"> Burgemeester Colijnstr 3 te Boskoop </text:p>
            <text:p text:style-name="common-al">  2771 GC </text:p>
            <text:p text:style-name="common-al">V2016/534</text:p>
            <text:p text:style-name="common-al">het maken van een brandcompartiment</text:p>
            <text:p text:style-name="common-al">Datum verleend: 10 okto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4737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7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7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maken van een brandcompartiment, V2016/534,  Burgemeester Colijnstr 3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377</meta:user-defined>
    <meta:user-defined meta:name="OVERHEIDop.GmbID/DC.identifier">gmb-2016-1473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GC 3</meta:user-defined>
    <meta:user-defined meta:name="OVERHEIDop.woonplaats">Boskoop</meta:user-defined>
    <meta:user-defined meta:name="OVERHEIDop.straatnaam">Burgemeester Colijn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055 454282</meta:user-defined>
    <meta:user-defined meta:name="OVERHEIDop.versieInformatie"/>
  </office:meta>
</office:document-meta>
</file>