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1, achterzijde Kloosterplein 1, 6131 E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achterzijde Kloosterplein 1, 6131 EP Sittard </text:p>
            <text:p text:style-name="common-al">Dossiernummer: Om16.0411</text:p>
            <text:p text:style-name="common-al">Verzenddatum besluit: 21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7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1, achterzijde Kloosterplein 1, 6131 E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5</meta:user-defined>
    <meta:user-defined meta:name="OVERHEIDop.GmbID/DC.identifier">gmb-2016-14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P 1</meta:user-defined>
    <meta:user-defined meta:name="OVERHEIDop.woonplaats">Sittard</meta:user-defined>
    <meta:user-defined meta:name="OVERHEIDop.straatnaam">Klooster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2 334539</meta:user-defined>
    <meta:user-defined meta:name="OVERHEIDop.versieInformatie"/>
  </office:meta>
</office:document-meta>
</file>