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eroenspark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4576, Jeroenspark 1 te Noordwijk, het plaatsen van een banner/spandoek op zijgevel, (verlengd tot 27-11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4737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7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7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eroenspark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74</meta:user-defined>
    <meta:user-defined meta:name="OVERHEIDop.GmbID/DC.identifier">gmb-2016-147374</meta:user-defined>
    <meta:user-defined meta:name="OVERHEID.TaxonomieBeleidsagenda/OVERHEID.category">Huisvesting | Organisatie en beleid</meta:user-defined>
    <meta:user-defined meta:name="OVERHEIDop.referentienummer">2016074576</meta:user-defined>
    <meta:user-defined meta:name="DCTERMS.abstract">het plaatsen van een banner/spandoek op zijgevel, (verlengd tot 27-11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KS 1k 208</meta:user-defined>
    <meta:user-defined meta:name="OVERHEIDop.woonplaats">Noordwijk</meta:user-defined>
    <meta:user-defined meta:name="OVERHEIDop.straatnaam">Jeroenspark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855 472300</meta:user-defined>
    <meta:user-defined meta:name="OVERHEIDop.versieInformatie"/>
  </office:meta>
</office:document-meta>
</file>