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97, Hofkamp 2, 6161 DC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4 bomen</text:p>
            <text:p text:style-name="common-al">Locatie: Hofkamp 2, 6161 DC Geleen </text:p>
            <text:p text:style-name="common-al">Dossiernummer: Om16.0397</text:p>
            <text:p text:style-name="common-al">Verzenddatum besluit: 17 okto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737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7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7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97, Hofkamp 2, 6161 DC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371</meta:user-defined>
    <meta:user-defined meta:name="OVERHEIDop.GmbID/DC.identifier">gmb-2016-1473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DC 2</meta:user-defined>
    <meta:user-defined meta:name="OVERHEIDop.woonplaats">Geleen</meta:user-defined>
    <meta:user-defined meta:name="OVERHEIDop.straatnaam">Hofkamp</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4826 330326</meta:user-defined>
    <meta:user-defined meta:name="OVERHEIDop.versieInformatie"/>
  </office:meta>
</office:document-meta>
</file>