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kenlaan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85513, Vinkenlaan 27 te Noordwijk, het optrekken van een achtergevel, (verlengd tot 03-12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4736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inkenlaan 2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68</meta:user-defined>
    <meta:user-defined meta:name="OVERHEIDop.GmbID/DC.identifier">gmb-2016-147368</meta:user-defined>
    <meta:user-defined meta:name="OVERHEID.TaxonomieBeleidsagenda/OVERHEID.category">Huisvesting | Organisatie en beleid</meta:user-defined>
    <meta:user-defined meta:name="OVERHEIDop.referentienummer">2016085513</meta:user-defined>
    <meta:user-defined meta:name="DCTERMS.abstract">het optrekken van een achtergevel, (verlengd tot 03-12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BR 27</meta:user-defined>
    <meta:user-defined meta:name="OVERHEIDop.woonplaats">Noordwijk</meta:user-defined>
    <meta:user-defined meta:name="OVERHEIDop.straatnaam">Vinken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296 472097</meta:user-defined>
    <meta:user-defined meta:name="OVERHEIDop.versieInformatie"/>
  </office:meta>
</office:document-meta>
</file>