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Toekomststraat 4A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16109117, Toekomststraat 4A te Noordwijk, voor het legaliseren van een bijgebouw, 14-10-2016</text:p>
            <text:p text:style-name="tussenkopcur">
            <text:span text:style-name="nadrukvet">Meer weten over ingekomen aanvraag</text:span>
          </text:p>
            <text:p text:style-name="common-al">De publicatie van ingekomen aanvragen houdt niet meer in dan een kennisgeving en betekent niet dat de aanvragen ter inzage liggen. De binnengekomen aanvragen zijn soms nog niet volledig, er kunnen nog veranderingen in worden aangebracht en de toestemmingen kunnen worden geweigerd.</text:p>
            <text:p text:style-name="tussenkopcur">
            <text:span text:style-name="nadrukvet">Nog geen bezwaar indienen</text:span>
          </text:p>
            <text:p text:style-name="common-al">Zolang de aanvragen in behandeling zijn kunt nog géén bezwaren indienen. Dat kan pas wanneer er een besluit is genomen. Alle verzonden besluiten worden in deze rubriek bekend gemaakt? U kunt dan, afhankelijk van het soort besluit en de voorbereiding, een bezwaarschrift indienen bij de gemeente of beroep instellen bij de Rechtbank Den Haag of de Raad van State.</text:p>
            <text:p text:style-name="common-al">In sommige gevallen wordt als voorbereiding van een besluit een aparte procedure gevolgd. Als de gemeente medewerking wil verlenen dan wordt het ontwerpbesluit zes weken ter visie gelegd. In deze periode kunt u dan ook zienswijzen indienen, waarmee de gemeente rekening moet houden bij de beslissing. De ter visie legging wordt hieronder vermeld.</text:p>
            <text:p text:style-name="tussenkopcur">
            <text:span text:style-name="nadrukvet">Meer weten?</text:span>
          </text:p>
            <text:p text:style-name="last-al">Indien u informatie wenst over de afhandeling van een specifieke aanvraa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wijk.</text:p>
            </table:table-cell>
            <table:table-cell office:value-type="string" table:style-name="header.C">
              <text:p text:style-name="headerright"><text:span text:style-name="nr">Nr. 147362</text:span><text:line-break/><text:date style:data-style-name="dag" text:fixed="true" text:date-value="2016-10-25"/><text:line-break/><text:date style:data-style-name="jaar" text:fixed="true" text:date-value="2016-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62</text:span><text:date style:data-style-name="nicedate" text:fixed="true" text:date-value="2016-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47362</text:span><text:date style:data-style-name="nicedate" text:fixed="true" text:date-value="2016-10-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omgevingsvergunning - Toekomststraat 4A te Noordw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25</meta:user-defined>
    <meta:user-defined meta:name="OVERHEIDop.publicationIssue">147362</meta:user-defined>
    <meta:user-defined meta:name="OVERHEIDop.GmbID/DC.identifier">gmb-2016-147362</meta:user-defined>
    <meta:user-defined meta:name="OVERHEID.TaxonomieBeleidsagenda/OVERHEID.category">Huisvesting | Organisatie en beleid</meta:user-defined>
    <meta:user-defined meta:name="OVERHEIDop.referentienummer">2016109117</meta:user-defined>
    <meta:user-defined meta:name="DCTERMS.abstract">voor het legaliseren van een bijgebouw, 14-10-2016</meta:user-defined>
    <meta:user-defined meta:name="OVERHEID.Organisatietype/OVERHEID.organisationType">gemeente</meta:user-defined>
    <meta:user-defined meta:name="OVERHEID.Gemeente/DC.creator">Noordwijk</meta:user-defined>
    <meta:user-defined meta:name="OVERHEID.Informatietype/DC.type">officiële publicatie</meta:user-defined>
    <dc:language>nl</dc:language>
    <meta:user-defined meta:name="OVERHEID.PostcodeHuisnummer/OVERHEIDop.postcodeHuisnummer">2202KN 4a</meta:user-defined>
    <meta:user-defined meta:name="OVERHEIDop.woonplaats">Noordwijk</meta:user-defined>
    <meta:user-defined meta:name="OVERHEIDop.straatnaam">Toekomststraat</meta:user-defined>
    <meta:user-defined meta:name="OVERHEID.Gemeente/OVERHEID.authority">Noordwijk</meta:user-defined>
    <meta:user-defined meta:name="OVERHEID.Gemeente/DCTERMS.publisher">Noordwijk</meta:user-defined>
    <meta:user-defined meta:name="OVERHEIDgvop.Informatietype/DC.type">Beschikkingen | aanvraag</meta:user-defined>
    <meta:user-defined meta:name="OVERHEID.EPSG28992/DC.spatial">89930 473391</meta:user-defined>
    <meta:user-defined meta:name="OVERHEIDop.versieInformatie"/>
  </office:meta>
</office:document-meta>
</file>