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Deelen 1, (11007545) verbouwen van de garage en het plaatsen van een carport, verzenddatum 19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6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eelen 1, (11007545) verbouwen van de garage en het plaatsen van een carport, verzenddatum 19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60</meta:user-defined>
    <meta:user-defined meta:name="OVERHEIDop.GmbID/DC.identifier">gmb-2016-147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D 1</meta:user-defined>
    <meta:user-defined meta:name="OVERHEIDop.woonplaats">Leeuwarden</meta:user-defined>
    <meta:user-defined meta:name="OVERHEIDop.straatnaam">De Deel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99 577125</meta:user-defined>
    <meta:user-defined meta:name="OVERHEIDop.versieInformatie"/>
  </office:meta>
</office:document-meta>
</file>