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m 32, Parallel Boulevard 300, Jan van Henegouwenweg 1 t/m 7 en Golf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9208, Koningin Wilhelmina Boulevard 20 t/m 32, Parallel Boulevard 300, Jan van Henegouwenweg 1 t/m 7 en Golfweg 19 te Noordwijk, de verbouwing van het hotel, de nieuwbouw van appartementencomplex Residence Oranje en de nieuwbouw van appartementencomplex Jan van Henegouwenweg, 14-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5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20 t/m 32, Parallel Boulevard 300, Jan van Henegouwenweg 1 t/m 7 en Golfweg 1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55</meta:user-defined>
    <meta:user-defined meta:name="OVERHEIDop.GmbID/DC.identifier">gmb-2016-147355</meta:user-defined>
    <meta:user-defined meta:name="OVERHEID.TaxonomieBeleidsagenda/OVERHEID.category">Huisvesting | Organisatie en beleid</meta:user-defined>
    <meta:user-defined meta:name="OVERHEIDop.referentienummer">2016109208</meta:user-defined>
    <meta:user-defined meta:name="DCTERMS.abstract">de verbouwing van het hotel, de nieuwbouw van appartementencomplex Residence Oranje en de nieuwbouw van appartementencomplex Jan van Henegouwenweg, 1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PostcodeHuisnummer/OVERHEIDop.postcodeHuisnummer">2202HV 300</meta:user-defined>
    <meta:user-defined meta:name="OVERHEIDop.straatnaam">Parallel boulevard</meta:user-defined>
    <meta:user-defined meta:name="OVERHEID.PostcodeHuisnummer/OVERHEIDop.postcodeHuisnummer">2202HZ 3c</meta:user-defined>
    <meta:user-defined meta:name="OVERHEIDop.straatnaam">Jan van Henegouwenweg</meta:user-defined>
    <meta:user-defined meta:name="OVERHEID.PostcodeHuisnummer/OVERHEIDop.postcodeHuisnummer">2202JH 19</meta:user-defined>
    <meta:user-defined meta:name="OVERHEIDop.straatnaam">Golf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94 473683</meta:user-defined>
    <meta:user-defined meta:name="OVERHEID.EPSG28992/DC.spatial">89900 473656</meta:user-defined>
    <meta:user-defined meta:name="OVERHEID.EPSG28992/DC.spatial">89922 473630</meta:user-defined>
    <meta:user-defined meta:name="OVERHEID.EPSG28992/DC.spatial">89963 473649</meta:user-defined>
    <meta:user-defined meta:name="OVERHEIDop.versieInformatie"/>
  </office:meta>
</office:document-meta>
</file>