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13823) aanleggen van een tijdelijke in- en uitrit tbv. bouwverkeer (vanaf 11-10-2016 t/m 30-11-2017), verzenddatum 11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5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5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5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13823) aanleggen van een tijdelijke in- en uitrit tbv. bouwverkeer (vanaf 11-10-2016 t/m 30-11-2017), verzenddatum 11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53</meta:user-defined>
    <meta:user-defined meta:name="OVERHEIDop.GmbID/DC.identifier">gmb-2016-147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78 579308</meta:user-defined>
    <meta:user-defined meta:name="OVERHEIDop.versieInformatie"/>
  </office:meta>
</office:document-meta>
</file>