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93, Ophoven 109, 6133 X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antennemast</text:p>
            <text:p text:style-name="common-al">Locatie: Ophoven 109, 6133 XS Sittard </text:p>
            <text:p text:style-name="common-al">Dossiernummer: Om16.0393</text:p>
            <text:p text:style-name="common-al">Verzenddatum besluit: 18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35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5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5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93, Ophoven 109, 6133 X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52</meta:user-defined>
    <meta:user-defined meta:name="OVERHEIDop.GmbID/DC.identifier">gmb-2016-147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S 109</meta:user-defined>
    <meta:user-defined meta:name="OVERHEIDop.woonplaats">Sittard</meta:user-defined>
    <meta:user-defined meta:name="OVERHEIDop.straatnaam">Ophov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117 333743</meta:user-defined>
    <meta:user-defined meta:name="OVERHEIDop.versieInformatie"/>
  </office:meta>
</office:document-meta>
</file>