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  kantoorgebouw tot woningen, Vliegend Hertlaan 1 te Utrecht, HZ_WABO-16-2065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liegend Hertlaan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6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gebouw tot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Tevens ligt het besluit hogere waarden ter inzage overeenkomstig het bepaalde in artikel 110c van de Wet geluidhind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735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  kantoorgebouw tot woningen, Vliegend Hertlaan 1 te Utrecht, HZ_WABO-16-20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51</meta:user-defined>
    <meta:user-defined meta:name="OVERHEIDop.GmbID/DC.identifier">gmb-2016-14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6KT 7</meta:user-defined>
    <meta:user-defined meta:name="OVERHEIDop.woonplaats">Utrecht</meta:user-defined>
    <meta:user-defined meta:name="OVERHEIDop.straatnaam">Vliegend Hert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082 453082</meta:user-defined>
    <meta:user-defined meta:name="OVERHEIDop.versieInformatie"/>
  </office:meta>
</office:document-meta>
</file>