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0933 (t.h.v. Tudorpark), realiseren van een langzaamverkeersbrug (4C), 04-02-2016, 2016-00048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3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3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3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0933 (t.h.v. Tudorpark), realiseren van een langzaamverkeersbrug (4C), 04-02-2016, 2016-00048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35</meta:user-defined>
    <meta:user-defined meta:name="OVERHEIDop.GmbID/DC.identifier">gmb-2016-1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