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ËNHEEM</text:span>
          </text:p>
            <text:p text:style-name="common-al">
            <text:span text:style-name="nadrukvet">Keizersveldweg</text:span>
          </text:p>
            <text:p text:style-name="common-al">In verband met reparatie aan het asfalt en het leggen van grasbetonstenen is een gedeelte van de Keizersveldweg gelegen tussen Hakkershoekweg en de Hellendoornseweg van: </text:p>
            <text:p text:style-name="common-al">maandag 31 oktober 07.30 uur tot en met vrijdag 18 november 16.00 uur voor doorgaand verkeer afgesloten.</text:p>
            <text:p text:style-name="common-al">Voor informatie kunt u contact opnemen met Team Beheer en Onderhoud telefoon 0572 347 799.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734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349</meta:user-defined>
    <meta:user-defined meta:name="OVERHEIDop.GmbID/DC.identifier">gmb-2016-1473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AG 22a</meta:user-defined>
    <meta:user-defined meta:name="OVERHEIDop.woonplaats">Mariënheem</meta:user-defined>
    <meta:user-defined meta:name="OVERHEIDop.straatnaam">Keizersveld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9936 488594</meta:user-defined>
    <meta:user-defined meta:name="OVERHEIDop.versieInformatie"/>
  </office:meta>
</office:document-meta>
</file>