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89, Endepolsstraat 3A, 6164 J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inrit</text:p>
            <text:p text:style-name="common-al">Locatie: Endepolsstraat 3A, 6164 JD Geleen </text:p>
            <text:p text:style-name="common-al">Dossiernummer: Om16.0389</text:p>
            <text:p text:style-name="common-al">Verzenddatum besluit: 17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734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4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4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89, Endepolsstraat 3A, 6164 J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44</meta:user-defined>
    <meta:user-defined meta:name="OVERHEIDop.GmbID/DC.identifier">gmb-2016-1473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JD 3a</meta:user-defined>
    <meta:user-defined meta:name="OVERHEIDop.woonplaats">Geleen</meta:user-defined>
    <meta:user-defined meta:name="OVERHEIDop.straatnaam">Endepols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667 330217</meta:user-defined>
    <meta:user-defined meta:name="OVERHEIDop.versieInformatie"/>
  </office:meta>
</office:document-meta>
</file>