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kapel   aan de achterkant van de woning, Vesuvius 41 te Utrecht, HZ_WABO-16-3039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suvius 4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0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achterkant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734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achterkant van de woning, Vesuvius 41 te Utrecht, HZ_WABO-16-30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42</meta:user-defined>
    <meta:user-defined meta:name="OVERHEIDop.GmbID/DC.identifier">gmb-2016-147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4WT 41</meta:user-defined>
    <meta:user-defined meta:name="OVERHEIDop.woonplaats">Utrecht</meta:user-defined>
    <meta:user-defined meta:name="OVERHEIDop.straatnaam">Vesuvius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238 452527</meta:user-defined>
    <meta:user-defined meta:name="OVERHEIDop.versieInformatie"/>
  </office:meta>
</office:document-meta>
</file>