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64, Kleibergweg 3, 6136 K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overdekt laad- en losperron</text:p>
            <text:p text:style-name="common-al">Locatie: Kleibergweg 3, 6136 KL Sittard </text:p>
            <text:p text:style-name="common-al">Dossiernummer: Om16.0364</text:p>
            <text:p text:style-name="common-al">Verzenddatum besluit: 19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33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3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3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64, Kleibergweg 3, 6136 K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36</meta:user-defined>
    <meta:user-defined meta:name="OVERHEIDop.GmbID/DC.identifier">gmb-2016-147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L 3</meta:user-defined>
    <meta:user-defined meta:name="OVERHEIDop.woonplaats">Sittard</meta:user-defined>
    <meta:user-defined meta:name="OVERHEIDop.straatnaam">Kleiberg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47 337384</meta:user-defined>
    <meta:user-defined meta:name="OVERHEIDop.versieInformatie"/>
  </office:meta>
</office:document-meta>
</file>