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het vergroten en het wijzigen   van de indeling en de gevel van de woning, Johan de Meesterstraat 1 te   Utrecht, HZ_WABO-16-27246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ohan de Meesterstraat 1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72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groten en het wijzigen van de indeling en de gevel van de  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9-10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47335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35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35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groten en het wijzigen   van de indeling en de gevel van de woning, Johan de Meesterstraat 1 te   Utrecht, HZ_WABO-16-272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335</meta:user-defined>
    <meta:user-defined meta:name="OVERHEIDop.GmbID/DC.identifier">gmb-2016-147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32EJ 1</meta:user-defined>
    <meta:user-defined meta:name="OVERHEIDop.woonplaats">Utrecht</meta:user-defined>
    <meta:user-defined meta:name="OVERHEIDop.straatnaam">Johan de Meester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fhandeling</meta:user-defined>
    <meta:user-defined meta:name="OVERHEID.EPSG28992/DC.spatial">134848 456313</meta:user-defined>
    <meta:user-defined meta:name="OVERHEIDop.versieInformatie"/>
  </office:meta>
</office:document-meta>
</file>