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Afgehandelde omgevingsvergunning, het vervangen van de achtergevel van een kantoorgebouw en het verwijderen van een trappenhuis, Hoog Catharijne, Radboudkwartier te Utrecht, HZ_WABO-16-233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g Catharijne, Radboudkwartier</text:span>
                      <text:span text:style-name="nadrukvet">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33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vangen van de achtergevel van een kantoorgebouw en het verwijderen van een trappe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7-10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datum van deze publicatie. Dit kan online via www.utrecht.nl/bezwaar. Als u schriftelijk bezwaar wilt maken per brief, dan kunt u uw bezwaarschrift sturen naar het College van burgemeester en wethouders, afdeling Juridische Zaken, Postbus 16200, 3500 CE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het kenmerk van deze aanvraag, uw naam, adres en telefoonnummer, en welke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47334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3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3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vangen van de achtergevel van een kantoorgebouw en het verwijderen van een trappenhuis, Hoog Catharijne, Radboudkwartier te Utrecht, HZ_WABO-16-23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334</meta:user-defined>
    <meta:user-defined meta:name="OVERHEIDop.GmbID/DC.identifier">gmb-2016-147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1CM 8</meta:user-defined>
    <meta:user-defined meta:name="OVERHEIDop.woonplaats">Utrecht</meta:user-defined>
    <meta:user-defined meta:name="OVERHEIDop.straatnaam">Radboudkwartier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6146 455867</meta:user-defined>
    <meta:user-defined meta:name="OVERHEIDop.versieInformatie"/>
  </office:meta>
</office:document-meta>
</file>