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xlaan 24, 2131 PZ, brandwerend valgordijn tussen lokalen plaatsen, 04-02-2016, 2016-00047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3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xlaan 24, 2131 PZ, brandwerend valgordijn tussen lokalen plaatsen, 04-02-2016, 2016-00047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33</meta:user-defined>
    <meta:user-defined meta:name="OVERHEIDop.GmbID/DC.identifier">gmb-2016-1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Pax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76 480369</meta:user-defined>
    <meta:user-defined meta:name="OVERHEIDop.versieInformatie"/>
  </office:meta>
</office:document-meta>
</file>