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1246, Langevelderlaan 1 in Noordwijk, het bouwen van 7 casco woningen, 20-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32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2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2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24</meta:user-defined>
    <meta:user-defined meta:name="OVERHEIDop.GmbID/DC.identifier">gmb-2016-147324</meta:user-defined>
    <meta:user-defined meta:name="OVERHEID.TaxonomieBeleidsagenda/OVERHEID.category">Huisvesting | Organisatie en beleid</meta:user-defined>
    <meta:user-defined meta:name="OVERHEIDop.referentienummer">2016111246</meta:user-defined>
    <meta:user-defined meta:name="DCTERMS.abstract">het bouwen van 7 casco woningen, 20-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3712 477379</meta:user-defined>
    <meta:user-defined meta:name="OVERHEIDop.versieInformatie"/>
  </office:meta>
</office:document-meta>
</file>