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nglaan, Boeslaan, Belmontelaan en Bosrandweg, Verleende evenementenvergunning Circus Freiwald, van 16 oktober t/m 25 oktober 2016</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7323</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23</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23</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glaan, Boeslaan, Belmontelaan en Bosrandweg, Verleende evenementenvergunning Circus Freiwald, van 16 oktober t/m 25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323</meta:user-defined>
    <meta:user-defined meta:name="OVERHEIDop.GmbID/DC.identifier">gmb-2016-147323</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EX 30</meta:user-defined>
    <meta:user-defined meta:name="OVERHEIDop.woonplaats">Wageningen</meta:user-defined>
    <meta:user-defined meta:name="OVERHEIDop.straatnaam">Eng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807 442456</meta:user-defined>
    <meta:user-defined meta:name="OVERHEIDop.versieInformatie"/>
  </office:meta>
</office:document-meta>
</file>