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Ontwerpbesluit omgevingsvergunning, het bouwen van een 38   woningen (appartementen), aanvraag 1e fase, Tussen Rijnweide en Kloosterweide   te Vleuten, HZ_WABO-15-2113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ussen Rijnweide en Kloosterweide te Vleuten</text:span>
                    </text:p>
                  </table:table-cell>
                </table:table-row>
                <table:table-row table:style-name="row">
                  <table:table-cell table:style-name="entry" table:number-rows-spanned="1" table:number-columns-spanned="1">
                    <text:p text:style-name="table_al">HZ_WABO-15-21132</text:p>
                  </table:table-cell>
                </table:table-row>
                <table:table-row table:style-name="row">
                  <table:table-cell table:style-name="entry" table:number-rows-spanned="1" table:number-columns-spanned="1">
                    <text:p text:style-name="table_al">Het bouwen van een 38 woningen (appartementen), aanvraag 1e fase</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732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38   woningen (appartementen), aanvraag 1e fase, Tussen Rijnweide en Kloosterweide   te Vleuten, HZ_WABO-15-21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21</meta:user-defined>
    <meta:user-defined meta:name="OVERHEIDop.GmbID/DC.identifier">gmb-2016-147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VN 9</meta:user-defined>
    <meta:user-defined meta:name="OVERHEIDop.woonplaats">Vleuten</meta:user-defined>
    <meta:user-defined meta:name="OVERHEIDop.straatnaam">Kloosterwei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820 457671</meta:user-defined>
    <meta:user-defined meta:name="OVERHEIDop.versieInformatie"/>
  </office:meta>
</office:document-meta>
</file>