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avel  AD 1126 (Nassaupark), bouwen van een woning, 05-02-2016, 2016-000487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732</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32</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32</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avel  AD 1126 (Nassaupark), bouwen van een woning, 05-02-2016, 2016-00048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732</meta:user-defined>
    <meta:user-defined meta:name="OVERHEIDop.GmbID/DC.identifier">gmb-2016-147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