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Geleenstraat 10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Geleenstraat 104 en het bordeel Geleenstraat 106 t/m 126, alsmede het splitsen van Geleenstraat 104 tot 3 woningen en het splitsen van Geleenstraat 106 t/m 126 tot 3 woningen en een bordeel Geleenstraat 106 t/m 126 (uitgezonderd 114)</text:p>
            <text:p text:style-name="common-al"/>
            <text:p text:style-name="common-al">Ons kenmerk: 2016101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Geleenstraat 10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731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1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1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Geleenstraat 10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16</meta:user-defined>
    <meta:user-defined meta:name="OVERHEIDop.GmbID/DC.identifier">gmb-2016-147316</meta:user-defined>
    <meta:user-defined meta:name="DCTERMS.abstract">Het veranderen van de woning Geleenstraat 104 en het bordeel Geleenstraat 106 t/m 126, alsmede het splitsen van Geleenstraat 104 tot 3 woningen en het splitsen van Geleenstraat 106 t/m 126 tot 3 woningen en een bordeel Geleenstraat 1.... Deze bekendmaking bevat de activiteit(en): bouwen.</meta:user-defined>
    <meta:user-defined meta:name="OVERHEIDop.referentienummer">201610117/6131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5SX 10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055578-v1-BM 161021 201610117 Gelee...|exb-2016-35449</meta:user-defined>
    <meta:user-defined meta:name="OVERHEID.EPSG28992/DC.spatial">82153.245 454501.71</meta:user-defined>
    <meta:user-defined meta:name="OVERHEIDop.versieInformatie"/>
  </office:meta>
</office:document-meta>
</file>