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Raamsweg 47a</text:span>
          </text:p>
            <text:p text:style-name="common-al">activiteit bouw: verbouw varkensstallen tot groepsruimte buitenschoolse opvang</text:p>
            <text:p text:style-name="common-al">activiteit melding brandveilig gebruik: gebruik van ruimtes voor kinderdagverblijf, buitenschoolse opvang, kantoor en kantine</text:p>
            <text:p text:style-name="common-al">(OGV-2016-327 ontvangen 13-10-2016)</text:p>
            <text:p text:style-name="last-al">De vergunningaanvraag kunt u tijdens openingsuren inzien bij het KlantContact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14</meta:user-defined>
    <meta:user-defined meta:name="OVERHEIDop.GmbID/DC.identifier">gmb-2016-14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RJ 47a</meta:user-defined>
    <meta:user-defined meta:name="OVERHEIDop.woonplaats">Mariënheem</meta:user-defined>
    <meta:user-defined meta:name="OVERHEIDop.straatnaam">Raam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9427 487241</meta:user-defined>
    <meta:user-defined meta:name="OVERHEIDop.versieInformatie"/>
  </office:meta>
</office:document-meta>
</file>