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ein Englaan, Boeslaan, Belmontelaan en Englaan, intrekking evenementenvergunning circus Freiwald</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7312</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12</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12</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ein Englaan, Boeslaan, Belmontelaan en Englaan, intrekking evenementenvergunning circus Freiwa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312</meta:user-defined>
    <meta:user-defined meta:name="OVERHEIDop.GmbID/DC.identifier">gmb-2016-147312</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X 28</meta:user-defined>
    <meta:user-defined meta:name="OVERHEIDop.woonplaats">Wageningen</meta:user-defined>
    <meta:user-defined meta:name="OVERHEIDop.straatnaam">Eng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799 442457</meta:user-defined>
    <meta:user-defined meta:name="OVERHEIDop.versieInformatie"/>
  </office:meta>
</office:document-meta>
</file>