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100 te Nijmegen: betreft de bouw van een CNG aardgas installatie met afname zui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0-2016</text:p>
            <text:p text:style-name="common-al">
            <text:span text:style-name="nadrukvet">Omschrijving: </text:span>betreft de bouw van een CNG aardgas installatie met afname zuil (Energieweg 100 te Nijmegen)</text:p>
            <text:p text:style-name="common-al">
            <text:span text:style-name="nadrukvet">Activiteiten: </text:span>Bouwen; Afwijken Bestemmingsplan; </text:p>
            <text:p text:style-name="common-al">
            <text:span text:style-name="nadrukvet">Zaaknummer: </text:span>W.Z16.103582.01</text:p>
            <text:p text:style-name="common-al">
            <text:span text:style-name="nadrukvet">Product: </text:span>omgevingsvergunning</text:p>
            <text:p text:style-name="common-al">
            <text:span text:style-name="nadrukvet">Ontvangst: </text:span>11-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83BE927-B312-4C6E-80E9-F5249910BA1A" xlink:type="simple">http://www.nijmegen.nl/vergunningpagina/?guid=283BE927-B312-4C6E-80E9-F5249910BA1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7307</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07</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07</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ergieweg 100 te Nijmegen: betreft de bouw van een CNG aardgas installatie met afname zui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7307</meta:user-defined>
    <meta:user-defined meta:name="OVERHEIDop.GmbID/DC.identifier">gmb-2016-1473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CZ 100</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4401.24 427770.62</meta:user-defined>
    <meta:user-defined meta:name="OVERHEIDop.versieInformatie"/>
  </office:meta>
</office:document-meta>
</file>