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Losplaatskade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70686, Losplaatskade te Noordwijk, het realiseren van 9 koop eengezinswoningen, blok 4 (fase 2), 18-10-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30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0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0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Losplaatskade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03</meta:user-defined>
    <meta:user-defined meta:name="OVERHEIDop.GmbID/DC.identifier">gmb-2016-147303</meta:user-defined>
    <meta:user-defined meta:name="OVERHEID.TaxonomieBeleidsagenda/OVERHEID.category">Huisvesting | Organisatie en beleid</meta:user-defined>
    <meta:user-defined meta:name="OVERHEIDop.referentienummer">2016070686</meta:user-defined>
    <meta:user-defined meta:name="DCTERMS.abstract">het realiseren van 9 koop eengezinswoningen, blok 4 (fase 2), 18-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meta:user-defined>
    <meta:user-defined meta:name="OVERHEIDop.woonplaats">Noordwijk</meta:user-defined>
    <meta:user-defined meta:name="OVERHEIDop.straatnaam">Losplaatskade</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448 471979</meta:user-defined>
    <meta:user-defined meta:name="OVERHEIDop.versieInformatie"/>
  </office:meta>
</office:document-meta>
</file>