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410, Frans Erensstraat 29, 6136 J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splitsen van een woning</text:p>
            <text:p text:style-name="common-al">Locatie: Frans Erensstraat 29, 6136 JE Sittard </text:p>
            <text:p text:style-name="common-al">Dossiernummer: Om16.0410</text:p>
            <text:p text:style-name="common-al">Verzenddatum besluit: 21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30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0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0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410, Frans Erensstraat 29, 6136 J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300</meta:user-defined>
    <meta:user-defined meta:name="OVERHEIDop.GmbID/DC.identifier">gmb-2016-147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JE 29</meta:user-defined>
    <meta:user-defined meta:name="OVERHEIDop.woonplaats">Sittard</meta:user-defined>
    <meta:user-defined meta:name="OVERHEIDop.straatnaam">Frans Eren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274 334933</meta:user-defined>
    <meta:user-defined meta:name="OVERHEIDop.versieInformatie"/>
  </office:meta>
</office:document-meta>
</file>