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vergunning voor de verkoop van brood, koek en banket (bakkerij ’t Stoepje) op woensdag op het Nieuwland in Broek in Waterland</text:p>
      <text:section text:name="zakelijke-mededeling_id1-3-2" text:style-name="zakelijke-mededeling">
        <text:section text:name="zakelijke-mededeling-tekst_id1-3-2-1" text:style-name="zakelijke-mededeling-tekst">
          <text:section text:name="tekst_id1-3-2-1-1" text:style-name="tekst">
            <text:p text:style-name="common-al">Verzonden op: 4 januari 2016
</text:p>
            <text:p text:style-name="common-al"/>
            <text:p text:style-name="common-al">Op 31 december 2015 hebben burgemeester en wethouders besloten om op grond van artikel 5:18 van de Algemene Plaatselijke Verordening Waterland 2010 een standplaatsvergunning  voor vijf jaren (2016-2020) te verlenen aan:</text:p>
            <text:list text:style-name="id1-3-2-1-1-4">
              <text:list-item text:style-override="id1-3-2-1-1-4-1">
                <text:number>1.</text:number>
                <text:p text:style-name="al">de heer B. Koelewijn, Groen van Prinsterersingel 16, 3752 DB Spakenburg, voor het innemen van een standplaats op parkeerterrein het Nieuwland in Broek in Waterland voor de verkoop van brood, koek en banket. De standplaats wordt iedere woensdag van 08:00 tot 15:00 uur ingenomen met een verkoopwagen. </text:p>
              </text:list-item>
            </text:list>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1.</text:number>
                <text:p text:style-name="al">uw naam, adres en handtekening;</text:p>
              </text:list-item>
              <text:list-item text:style-override="id1-3-2-1-1-9-2">
                <text:number>2.</text:number>
                <text:p text:style-name="al">een omschrijving van het besluit waartegen u bezwaar tegen maakt; </text:p>
              </text:list-item>
              <text:list-item text:style-override="id1-3-2-1-1-9-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47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voor de verkoop van brood, koek en banket (bakkerij ’t Stoepje) op woensdag op het Nieuwland in Broek in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473</meta:user-defined>
    <meta:user-defined meta:name="OVERHEIDop.GmbID/DC.identifier">gmb-2016-1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1</meta:user-defined>
    <meta:user-defined meta:name="OVERHEIDop.woonplaats">Broek in Waterland</meta:user-defined>
    <meta:user-defined meta:name="OVERHEIDop.straatnaam">Nieuwland</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28465 494280</meta:user-defined>
    <meta:user-defined meta:name="OVERHEIDop.versieInformatie"/>
  </office:meta>
</office:document-meta>
</file>