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26a, (11014405) veranderen van de binnen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9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Oosterstraat 26a, (11014405) veranderen van de binnenw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97</meta:user-defined>
    <meta:user-defined meta:name="OVERHEIDop.GmbID/DC.identifier">gmb-2016-147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N 26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86 579414</meta:user-defined>
    <meta:user-defined meta:name="OVERHEIDop.versieInformatie"/>
  </office:meta>
</office:document-meta>
</file>