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365, Paardestraat 22, 6131 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ombouwen 2 verdiepingen tot wooneenheden</text:p>
            <text:p text:style-name="common-al">Locatie: Paardestraat 22, 6131 HC Sittard </text:p>
            <text:p text:style-name="common-al">Dossiernummer: Om16.0365</text:p>
            <text:p text:style-name="common-al">Verzenddatum besluit: 20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365, Paardestraat 22, 6131 H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95</meta:user-defined>
    <meta:user-defined meta:name="OVERHEIDop.GmbID/DC.identifier">gmb-2016-14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C 22</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52 334436</meta:user-defined>
    <meta:user-defined meta:name="OVERHEIDop.versieInformatie"/>
  </office:meta>
</office:document-meta>
</file>