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RECTIFICATIE Afgehandelde omgevingsvergunning, het bouwen van 11 woonstudio's, Prins  Bernhardlaan 58 te Utrecht, HZ_WABO-16-20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hebben wij per abuis het onderstaande besluit gepubliceerd: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Prins Bernhardlaan 58 te 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04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11 woonstudio'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3-10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  <text:p text:style-name="table_al">Dit had moeten zijn: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Bernhardlaan 58 te 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04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11 woonstudio'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3-10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  <text:p text:style-name="table_al">Tevens ligt het besluit hogere waarde ter inzage overeenkomstig het bepaalde in artikel 110c van de Wet geluidhinder</text:p>
                    <text:p text:style-name="table_al"/>
                    <text:p text:style-name="table_al">Onze excuses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47294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9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94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fgehandelde omgevingsvergunning, het bouwen van 11 woonstudio's, Prins  Bernhardlaan 58 te Utrecht, HZ_WABO-16-204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294</meta:user-defined>
    <meta:user-defined meta:name="OVERHEIDop.GmbID/DC.identifier">gmb-2016-147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55AG 60</meta:user-defined>
    <meta:user-defined meta:name="OVERHEIDop.woonplaats">Utrecht</meta:user-defined>
    <meta:user-defined meta:name="OVERHEIDop.straatnaam">Prins Bernhardl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.EPSG28992/DC.spatial">134248 458508</meta:user-defined>
    <meta:user-defined meta:name="OVERHEIDop.versieInformatie"/>
  </office:meta>
</office:document-meta>
</file>