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eree-Overflakkee - Kennisgeving ontwerpbeschikking Graanhandel P. van Schel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common-al">Burgemeester en wethouders van de gemeente Goeree-Overflakkee hebben het voornemen de verleende omgevingsvergunningen aan Graanhandel P. van Schelven B.V. voor de inrichting aan de Oudelandsedijk 10, 3244 LR Nieuwe-Tonge, krachtens artikel 2.31 van de Wet algemene bepalingen omgevingsrecht te wijzigen/aan te vullen.</text:p>
            <text:p text:style-name="common-al"/>
            <text:p text:style-name="common-al">Het betreft een inrichting voor op- en overslag, verpakken en bewerken van granen, zaden, noten en peulvruchten. Tevens wordt plantaardige olie, bestemd voor de menselijke consumptie, uit deze grondstoffen geperst en vervolgens op- en overgeslagen in verticale bovengrondse tanks. </text:p>
            <text:p text:style-name="common-al"/>
            <text:p text:style-name="common-al">De wijziging betreft het actualiseren van de voorschriften van de omgevingsvergunningen die zijn verleend op 22 juni 1998, 20 juni 2000 en 24 juni 2011.</text:p>
            <text:p text:style-name="common-al"/>
            <text:p text:style-name="common-al">Burgemeester en wethouders van de gemeente Goeree-Overflakkee maken bekend dat zij het voornemen hebben de vergunningen te wijzigen.</text:p>
            <text:p text:style-name="tussenkopcur">
            <text:span text:style-name="nadrukvet">Inzage</text:span>
          </text:p>
            <text:p text:style-name="common-al">U kunt de ontwerpbeschikking tijdens kantooruren van 26 oktober 2016 tot en met 6 december 2016 op de volgende plaatsen inzien:</text:p>
            <text:list text:style-name="id1-3-2-1-1-12">
              <text:list-item text:style-override="id1-3-2-1-1-12-1">
                <text:number>-</text:number>
                <text:p text:style-name="al">de gemeente van Goeree-Overflakkee, Koningin Julianaweg 45 te Middelharnis. De gemeente werkt uitsluitend op afspraak. U kunt een afspraak inplannen via www.goeree-overflakkee.nl of via telefoonnummer 14 0187;</text:p>
              </text:list-item>
              <text:list-item text:style-override="id1-3-2-1-1-12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Goeree-Overflakkee, p/a DCMR Milieudienst Rijnmond,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last-al">De heer J.H. van Dillen van de DCMR, telefoon: 010 - 246 82 85. Zaaknummer: 99997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7293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3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Kennisgeving ontwerpbeschikking Graanhandel P. van Schelv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93</meta:user-defined>
    <meta:user-defined meta:name="OVERHEIDop.GmbID/DC.identifier">gmb-2016-147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R</meta:user-defined>
    <meta:user-defined meta:name="OVERHEIDop.woonplaats">Nieuwe-Tonge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658 414737</meta:user-defined>
    <meta:user-defined meta:name="OVERHEIDop.versieInformatie"/>
  </office:meta>
</office:document-meta>
</file>