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oningin Maximalaan (kavel 4-2), bouwen van een woning met kelder en aanbouw, 04-02-2016, 2016-000474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72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2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2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oningin Maximalaan (kavel 4-2), bouwen van een woning met kelder en aanbouw, 04-02-2016, 2016-00047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29</meta:user-defined>
    <meta:user-defined meta:name="OVERHEIDop.GmbID/DC.identifier">gmb-2016-14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G</meta:user-defined>
    <meta:user-defined meta:name="OVERHEIDop.woonplaats">Hoofddorp</meta:user-defined>
    <meta:user-defined meta:name="OVERHEIDop.straatnaam">Koningin Maxim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568 478368</meta:user-defined>
    <meta:user-defined meta:name="OVERHEIDop.versieInformatie"/>
  </office:meta>
</office:document-meta>
</file>