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ijzigde verleende omgevingsvergunning (activiteit bouwen) - Ouddorp, Marijkeweg 26: wijzigen gevel, verzenddatum: 1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728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e verleende omgevingsvergunning (activiteit bouwen) - Ouddorp, Marijkeweg 26: wijzigen gevel, verzenddatum: 1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89</meta:user-defined>
    <meta:user-defined meta:name="OVERHEIDop.GmbID/DC.identifier">gmb-2016-147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P 26</meta:user-defined>
    <meta:user-defined meta:name="OVERHEIDop.woonplaats">Ouddorp</meta:user-defined>
    <meta:user-defined meta:name="OVERHEIDop.straatnaam">Marijk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502 426400</meta:user-defined>
    <meta:user-defined meta:name="OVERHEIDop.versieInformatie"/>
  </office:meta>
</office:document-meta>
</file>