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Losplaatskade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070892, Losplaatskade te Noordwijk, het realiseren van 22 koopeengezinswoningen, blok 1, 2 en 3 (fase 1), 18-10-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7287</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87</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87</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Losplaatskade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287</meta:user-defined>
    <meta:user-defined meta:name="OVERHEIDop.GmbID/DC.identifier">gmb-2016-147287</meta:user-defined>
    <meta:user-defined meta:name="OVERHEID.TaxonomieBeleidsagenda/OVERHEID.category">Huisvesting | Organisatie en beleid</meta:user-defined>
    <meta:user-defined meta:name="OVERHEIDop.referentienummer">2016070892</meta:user-defined>
    <meta:user-defined meta:name="DCTERMS.abstract">het realiseren van 22 koopeengezinswoningen, blok 1, 2 en 3 (fase 1), 18-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meta:user-defined>
    <meta:user-defined meta:name="OVERHEIDop.woonplaats">Noordwijk</meta:user-defined>
    <meta:user-defined meta:name="OVERHEIDop.straatnaam">Losplaatskade</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448 471979</meta:user-defined>
    <meta:user-defined meta:name="OVERHEIDop.versieInformatie"/>
  </office:meta>
</office:document-meta>
</file>