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Schoolstraat 15 E te Noordwijk</text:p>
      <text:section text:name="zakelijke-mededeling_id1-3-2" text:style-name="zakelijke-mededeling">
        <text:section text:name="zakelijke-mededeling-tekst_id1-3-2-1" text:style-name="zakelijke-mededeling-tekst">
          <text:section text:name="tekst_id1-3-2-1-1" text:style-name="tekst">
            <text:p text:style-name="common-al">Het volgende besluit is verzonden:</text:p>
            <text:p text:style-name="common-al">2016099142, Schoolstraat 15 E te Noordwijk, het plaatsen van dakkapellen, 18-10-2016</text:p>
            <text:p text:style-name="common-al">
            <text:span text:style-name="nadrukvet">Bezwaar en/of </text:span>
            <text:span text:style-name="nadrukvet">beroep</text:span>
          </text:p>
            <text:p text:style-name="common-al">Indien u van mening bent dat u door een besluit wordt benadeeld bestaat er de mogelijkheid om bezwaar te maken. U heeft daarvoor zes weken de tijd, gerekend vanaf de verzenddatum van de beslissing (tenzij anders vermeld). Een schriftelijke (geen e-mail) gemotiveerd bezwaarschrift dient te worden gezonden aan het college van burgemeester en wethouders van Noordwijk, per adres: Omgevingsdienst West-Holland, Postbus 159, 2300 AD Leiden onder vermelding van het trefwoord Bezwaarschrift en het registratienummer van het besluit. Een bezwaarschrift schort de werking van een besluit niet op. Het is in sommige gevallen mogelijk, na instemming van het bestuursorgaan, de bezwaarschriftenprocedure over te slaan en rechtstreeks beroep in te stellen bij de rechtbank.</text:p>
            <text:p text:style-name="common-al">Deze besluiten treden in werking zes weken vanaf de verzenddatum van de beslissing (tenzij anders vermeld). Indien u meent dat u een spoedeisend belang heeft kun u een voorlopige voorziening aanvragen bij de Voorzieningenrechter van de Rechtbank Den Haag. Voor de behandeling van een verzoek om voorlopige voorziening en/of het instellen van beroep bent u aan de rechtbank griffierechten verschuldigd. </text:p>
            <text:p text:style-name="tussenkopcur">
            <text:span text:style-name="nadrukvet">Meer weten?</text:span>
          </text:p>
            <text:p text:style-name="last-al">Indien u informatie wenst over een verleende vergunning, kunt u het beste contact opnemen met de Omgevingsdienst West-Holland via het e-mailadres info@odwh.nl of telefonisch via 071-40831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oordwijk.</text:p>
            </table:table-cell>
            <table:table-cell office:value-type="string" table:style-name="header.C">
              <text:p text:style-name="headerright"><text:span text:style-name="nr">Nr. 147284</text:span><text:line-break/><text:date style:data-style-name="dag" text:fixed="true" text:date-value="2016-10-25"/><text:line-break/><text:date style:data-style-name="jaar" text:fixed="true" text:date-value="2016-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7284</text:span><text:date style:data-style-name="nicedate" text:fixed="true" text:date-value="2016-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7284</text:span><text:date style:data-style-name="nicedate" text:fixed="true" text:date-value="2016-10-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 Schoolstraat 15 E te Noordwijk</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25</meta:user-defined>
    <meta:user-defined meta:name="OVERHEIDop.publicationIssue">147284</meta:user-defined>
    <meta:user-defined meta:name="OVERHEIDop.GmbID/DC.identifier">gmb-2016-147284</meta:user-defined>
    <meta:user-defined meta:name="OVERHEID.TaxonomieBeleidsagenda/OVERHEID.category">Huisvesting | Organisatie en beleid</meta:user-defined>
    <meta:user-defined meta:name="OVERHEIDop.referentienummer">2016099142</meta:user-defined>
    <meta:user-defined meta:name="DCTERMS.abstract">het plaatsen van dakkapellen, 18-10-2016</meta:user-defined>
    <meta:user-defined meta:name="OVERHEID.Organisatietype/OVERHEID.organisationType">gemeente</meta:user-defined>
    <meta:user-defined meta:name="OVERHEID.Gemeente/DC.creator">Noordwijk</meta:user-defined>
    <meta:user-defined meta:name="OVERHEID.Informatietype/DC.type">officiële publicatie</meta:user-defined>
    <dc:language>nl</dc:language>
    <meta:user-defined meta:name="OVERHEID.PostcodeHuisnummer/OVERHEIDop.postcodeHuisnummer">2202HC 15e</meta:user-defined>
    <meta:user-defined meta:name="OVERHEIDop.woonplaats">Noordwijk</meta:user-defined>
    <meta:user-defined meta:name="OVERHEIDop.straatnaam">Schoolstraat</meta:user-defined>
    <meta:user-defined meta:name="OVERHEID.Gemeente/OVERHEID.authority">Noordwijk</meta:user-defined>
    <meta:user-defined meta:name="OVERHEID.Gemeente/DCTERMS.publisher">Noordwijk</meta:user-defined>
    <meta:user-defined meta:name="OVERHEIDgvop.Informatietype/DC.type">Beschikkingen | afhandeling</meta:user-defined>
    <meta:user-defined meta:name="OVERHEID.EPSG28992/DC.spatial">89964 473304</meta:user-defined>
    <meta:user-defined meta:name="OVERHEIDop.versieInformatie"/>
  </office:meta>
</office:document-meta>
</file>