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straat 6, Nieuwe aanvraag omgevingsvergunning, kappe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yacintenstraat 6, kappen 1 els, Zaak 166627, ontvangen op 20-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728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enstraat 6, Nieuwe aanvraag omgevingsvergunning, kappen 1 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80</meta:user-defined>
    <meta:user-defined meta:name="OVERHEIDop.GmbID/DC.identifier">gmb-2016-1472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HL 6a</meta:user-defined>
    <meta:user-defined meta:name="OVERHEIDop.woonplaats">Wageningen</meta:user-defined>
    <meta:user-defined meta:name="OVERHEIDop.straatnaam">Hyacint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53 442918</meta:user-defined>
    <meta:user-defined meta:name="OVERHEIDop.versieInformatie"/>
  </office:meta>
</office:document-meta>
</file>