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G.C. Schellingerweg 2 - Donateursdag RTM op 24 september 2016 van 10.00 tot 17.00 uur, verzenddatum: 0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2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G.C. Schellingerweg 2 - Donateursdag RTM op 24 september 2016 van 10.00 tot 17.00 uur, verzenddatum: 0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28</meta:user-defined>
    <meta:user-defined meta:name="OVERHEIDop.GmbID/DC.identifier">gmb-2016-14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D 2</meta:user-defined>
    <meta:user-defined meta:name="OVERHEIDop.woonplaats">Ouddorp</meta:user-defined>
    <meta:user-defined meta:name="OVERHEIDop.straatnaam">G.C. Schelling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0403 422671</meta:user-defined>
    <meta:user-defined meta:name="OVERHEIDop.versieInformatie"/>
  </office:meta>
</office:document-meta>
</file>