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Gorterstrjitte 16 Reduzum, (11014406) plaatsen van een berging met aangebouwde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7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ster Gorterstrjitte 16 Reduzum, (11014406) plaatsen van een berging met aangebouwde terras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76</meta:user-defined>
    <meta:user-defined meta:name="OVERHEIDop.GmbID/DC.identifier">gmb-2016-147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E 16</meta:user-defined>
    <meta:user-defined meta:name="OVERHEIDop.woonplaats">Reduzum</meta:user-defined>
    <meta:user-defined meta:name="OVERHEIDop.straatnaam">Master Gorter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89 570238</meta:user-defined>
    <meta:user-defined meta:name="OVERHEIDop.versieInformatie"/>
  </office:meta>
</office:document-meta>
</file>