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2 Wytgaard, (11014404) vervangen van 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7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2 Wytgaard, (11014404) vervangen van de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72</meta:user-defined>
    <meta:user-defined meta:name="OVERHEIDop.GmbID/DC.identifier">gmb-2016-14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CB 2</meta:user-defined>
    <meta:user-defined meta:name="OVERHEIDop.woonplaats">Wytgaard</meta:user-defined>
    <meta:user-defined meta:name="OVERHEIDop.straatnaam">Jaring Walt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00 572992</meta:user-defined>
    <meta:user-defined meta:name="OVERHEIDop.versieInformatie"/>
  </office:meta>
</office:document-meta>
</file>